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8.054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2.10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31cm" fo:keep-together="always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1.727cm" fo:keep-together="always"/>
    </style:style>
    <style:style style:name="表格1.9" style:family="table-row">
      <style:table-row-properties style:min-row-height="1.214cm" fo:keep-together="always"/>
    </style:style>
    <style:style style:name="表格1.10" style:family="table-row">
      <style:table-row-properties style:min-row-height="1.057cm" fo:keep-together="always"/>
    </style:style>
    <style:style style:name="表格1.11" style:family="table-row">
      <style:table-row-properties style:min-row-height="0.794cm" fo:keep-together="always"/>
    </style:style>
    <style:style style:name="表格1.14" style:family="table-row">
      <style:table-row-properties style:min-row-height="1.344cm" fo:keep-together="always"/>
    </style:style>
    <style:style style:name="表格1.15" style:family="table-row">
      <style:table-row-properties style:min-row-height="1.24cm" fo:keep-together="always"/>
    </style:style>
    <style:style style:name="表格1.16" style:family="table-row">
      <style:table-row-properties style:min-row-height="1.501cm" fo:keep-together="always"/>
    </style:style>
    <style:style style:name="表格1.21" style:family="table-row">
      <style:table-row-properties style:min-row-height="1.178cm" fo:keep-together="always"/>
    </style:style>
    <style:style style:name="表格2" style:family="table">
      <style:table-properties style:width="15.515cm" fo:margin-left="-0.058cm" table:align="left" style:writing-mode="lr-tb"/>
    </style:style>
    <style:style style:name="表格2.A" style:family="table-column">
      <style:table-column-properties style:column-width="2.976cm"/>
    </style:style>
    <style:style style:name="表格2.B" style:family="table-column">
      <style:table-column-properties style:column-width="2.237cm"/>
    </style:style>
    <style:style style:name="表格2.C" style:family="table-column">
      <style:table-column-properties style:column-width="8.049cm"/>
    </style:style>
    <style:style style:name="表格2.D" style:family="table-column">
      <style:table-column-properties style:column-width="2.254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501cm" fo:keep-together="always"/>
    </style:style>
    <style:style style:name="表格2.16" style:family="table-row">
      <style:table-row-properties style:min-row-height="1.06cm" fo:keep-together="always"/>
    </style:style>
    <style:style style:name="表格2.20" style:family="table-row">
      <style:table-row-properties style:min-row-height="1.178cm" fo:keep-together="always"/>
    </style:style>
    <style:style style:name="表格3" style:family="table">
      <style:table-properties style:width="14.931cm" fo:margin-left="0.667cm" table:align="left" style:writing-mode="lr-tb"/>
    </style:style>
    <style:style style:name="表格3.A" style:family="table-column">
      <style:table-column-properties style:column-width="2.902cm"/>
    </style:style>
    <style:style style:name="表格3.B" style:family="table-column">
      <style:table-column-properties style:column-width="5.209cm"/>
    </style:style>
    <style:style style:name="表格3.C" style:family="table-column">
      <style:table-column-properties style:column-width="1.236cm"/>
    </style:style>
    <style:style style:name="表格3.D" style:family="table-column">
      <style:table-column-properties style:column-width="0.485cm"/>
    </style:style>
    <style:style style:name="表格3.E" style:family="table-column">
      <style:table-column-properties style:column-width="1.797cm"/>
    </style:style>
    <style:style style:name="表格3.F" style:family="table-column">
      <style:table-column-properties style:column-width="3.302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8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847cm" fo:keep-together="auto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P14" style:family="paragraph" style:parent-style-name="Standard">
      <style:paragraph-properties fo:line-height="0.706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P15" style:family="paragraph" style:parent-style-name="Standard">
      <style:paragraph-properties fo:line-height="0.776cm" fo:text-align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language-asian="ja" style:country-asian="JP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line-height="0.706cm" style:vertical-align="baseline" style:snap-to-layout-grid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706cm" fo:orphans="2" fo:widows="2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06cm" fo:text-align="center" style:justify-single-word="false" style:vertical-align="baseline" style:snap-to-layout-gri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line-height="0.776cm" fo:orphans="2" fo:widows="2"/>
      <style:text-properties style:font-name="新細明體" style:letter-kerning="true" style:font-name-complex="新細明體"/>
    </style:style>
    <style:style style:name="P37" style:family="paragraph" style:parent-style-name="Standard">
      <style:paragraph-properties fo:line-height="0.706cm" fo:text-align="center" style:justify-single-word="false"/>
    </style:style>
    <style:style style:name="P38" style:family="paragraph" style:parent-style-name="Standard">
      <style:paragraph-properties fo:line-height="0.706cm" fo:text-align="center" style:justify-single-word="false">
        <style:tab-stops>
          <style:tab-stop style:position="3.334cm"/>
        </style:tab-stops>
      </style:paragraph-properties>
    </style:style>
    <style:style style:name="P39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40" style:family="paragraph" style:parent-style-name="Standard">
      <style:paragraph-properties fo:line-height="0.706cm" fo:text-align="center" style:justify-single-word="false" style:vertical-align="baseline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Standard">
      <style:paragraph-properties fo:line-height="0.706cm" fo:text-align="center" style:justify-single-word="false" style:vertical-align="baseline" style:snap-to-layout-grid="false"/>
      <style:text-properties fo:font-size="14pt" style:font-name-asian="標楷體" style:font-size-asian="14pt" style:font-size-complex="14pt" style:font-weight-complex="bold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46" style:family="paragraph" style:parent-style-name="Standard" style:list-style-name="WW8Num2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706cm" style:vertical-align="baseline" style:snap-to-layout-grid="false"/>
    </style:style>
    <style:style style:name="P48" style:family="paragraph" style:parent-style-name="Standard">
      <style:paragraph-properties fo:line-height="0.706cm" fo:text-align="end" style:justify-single-word="false"/>
    </style:style>
    <style:style style:name="P49" style:family="paragraph" style:parent-style-name="Standard">
      <style:paragraph-properties fo:line-height="0.706cm" fo:text-align="center" style:justify-single-word="false"/>
      <style:text-properties style:font-name="TimesNewRomanPSMT" fo:font-size="14pt" style:letter-kerning="true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.423cm" fo:margin-right="0cm" fo:line-height="0.776cm" fo:text-align="justify" style:justify-single-word="false" fo:text-indent="0.328cm" style:auto-text-indent="false"/>
    </style:style>
    <style:style style:name="P51" style:family="paragraph" style:parent-style-name="Standard">
      <style:paragraph-properties fo:margin-left="4.747cm" fo:margin-right="0cm" fo:line-height="0.776cm" fo:text-align="justify" style:justify-single-word="false" fo:text-indent="-3.997cm" style:auto-text-indent="false"/>
    </style:style>
    <style:style style:name="P52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left="2.459cm" fo:margin-right="0cm" fo:margin-top="0cm" fo:margin-bottom="0.318cm" loext:contextual-spacing="false" fo:line-height="0.706cm" fo:text-indent="-2.455cm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2.223cm" fo:margin-right="0cm" fo:line-height="0.706cm" fo:text-align="center" style:justify-single-word="false" fo:text-indent="-2.223cm" style:auto-text-indent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2.223cm" fo:margin-right="0cm" fo:line-height="0.706cm" fo:text-align="center" style:justify-single-word="false" fo:text-indent="-2.223cm" style:auto-text-indent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cm" fo:line-height="0.706cm" fo:text-indent="2.963cm" style:auto-text-indent="false"/>
    </style:style>
    <style:style style:name="P59" style:family="paragraph" style:parent-style-name="Standard">
      <style:paragraph-properties fo:margin-left="0cm" fo:margin-right="0cm" fo:line-height="0.706cm" fo:text-indent="2.963cm" style:auto-text-indent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2.963cm" style:auto-text-indent="false"/>
    </style:style>
    <style:style style:name="P61" style:family="paragraph" style:parent-style-name="Standard">
      <style:paragraph-properties fo:margin-left="2.332cm" fo:margin-right="0cm" fo:line-height="0.706cm" fo:text-align="center" style:justify-single-word="false" fo:text-indent="-2.332cm" style:auto-text-indent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-0.046cm" fo:margin-right="0cm" fo:line-height="0.706cm" fo:text-indent="0.039cm" style:auto-text-indent="false" style:vertical-align="baselin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2.258cm" fo:margin-right="0cm" fo:line-height="0.706cm" fo:text-indent="-2.258cm" style:auto-text-indent="false"/>
    </style:style>
    <style:style style:name="P64" style:family="paragraph" style:parent-style-name="Standard">
      <style:paragraph-properties fo:margin-left="2.258cm" fo:margin-right="0cm" fo:line-height="0.706cm" fo:text-indent="-2.258cm" style:auto-text-indent="false"/>
      <style:text-properties fo:font-size="14pt" style:font-size-asian="14pt"/>
    </style:style>
    <style:style style:name="P65" style:family="paragraph" style:parent-style-name="Standard">
      <style:paragraph-properties fo:margin-left="1.748cm" fo:margin-right="0cm" fo:line-height="0.882cm" fo:text-align="justify" style:justify-single-word="false" fo:text-indent="-0.998cm" style:auto-text-indent="false"/>
    </style:style>
    <style:style style:name="P66" style:family="paragraph" style:parent-style-name="Standard">
      <style:paragraph-properties fo:margin-left="1.748cm" fo:margin-right="0cm" fo:line-height="0.882cm" fo:text-align="justify" style:justify-single-word="false" fo:text-indent="-2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748cm" fo:margin-right="0cm" fo:line-height="0.882cm" fo:text-align="justify" style:justify-single-word="false" fo:text-indent="-2.247cm" style:auto-text-indent="false"/>
    </style:style>
    <style:style style:name="P68" style:family="paragraph" style:parent-style-name="Standard">
      <style:paragraph-properties fo:margin-left="0.247cm" fo:margin-right="0cm" fo:line-height="0.706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70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P71" style:family="paragraph" style:parent-style-name="Standard">
      <style:paragraph-properties fo:margin-left="1.251cm" fo:margin-right="0cm" fo:line-height="0.776cm" fo:text-align="justify" style:justify-single-word="false" fo:text-indent="-0.005cm" style:auto-text-indent="false"/>
      <style:text-properties fo:color="#000000" fo:font-size="16pt" style:font-name-asian="標楷體" style:font-size-asian="16pt"/>
    </style:style>
    <style:style style:name="P72" style:family="paragraph" style:parent-style-name="yiv5644390611msonormal">
      <style:paragraph-properties fo:margin-top="0.494cm" fo:margin-bottom="0cm" loext:contextual-spacing="false"/>
    </style:style>
    <style:style style:name="P73" style:family="paragraph" style:parent-style-name="Foot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UMingTW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TimesNewRomanPSM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language-asian="ja" style:country-asian="JP"/>
    </style:style>
    <style:style style:name="T21" style:family="text">
      <style:text-properties style:font-name-asian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2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2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Helvetica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39" style:family="text">
      <style:text-properties fo:color="#000000" fo:font-size="16pt" style:font-name-asian="標楷體" style:font-size-asian="16pt" style:font-size-complex="16pt"/>
    </style:style>
    <style:style style:name="T40" style:family="text">
      <style:text-properties fo:color="#000000" fo:font-size="14pt" style:font-name-asian="標楷體" style:font-size-asian="14pt" style:font-size-complex="14pt"/>
    </style:style>
    <style:style style:name="T41" style:family="text">
      <style:text-properties fo:color="#000000" fo:font-size="14pt" style:font-name-asian="標楷體" style:font-size-asian="14pt" style:font-size-complex="14pt"/>
    </style:style>
    <style:style style:name="T42" style:family="text">
      <style:text-properties fo:color="#000000" style:font-size-complex="14pt"/>
    </style:style>
    <style:style style:name="T43" style:family="text">
      <style:text-properties style:font-size-complex="10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style:letter-kerning="true"/>
    </style:style>
    <style:style style:name="T46" style:family="text">
      <style:text-properties style:font-name-complex="新細明體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style:font-size-complex="14pt"/>
    </style:style>
    <style:style style:name="T50" style:family="text">
      <style:text-properties style:font-name-asian="Times New Roman"/>
    </style:style>
    <style:style style:name="T51" style:family="text">
      <style:text-properties style:font-name="UMingTW" fo:font-size="14pt" style:letter-kerning="true" style:font-name-asian="UMingTW" style:font-size-asian="14pt" style:font-name-complex="UMingTW" style:font-size-complex="14pt"/>
    </style:style>
    <style:style style:name="T52" style:family="text">
      <style:text-properties style:font-name="UMingTW" fo:font-size="14pt" style:letter-kerning="true" style:font-name-asian="UMingTW" style:font-size-asian="14pt" style:font-name-complex="UMing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3">「臺灣與抗戰學術研討會」</text:span></text:p>
      <text:p text:style-name="P15">壹、緣起</text:p>
      <text:p text:style-name="P2"><text:span text:style-name="T2"><text:s text:c="4"/></text:span><text:span text:style-name="T26">民國34年的臺灣再度面臨巨大轉變，日本承認戰敗，向盟軍無條件投降。中華民國作為盟國在亞洲中國戰區重要國家，獲得勝利，接收臺灣宣布光復。自此臺灣展開另一階段發展，日後所經歷一切，舉凡民生經濟建設、政治社會改革以及國際外交挑戰，皆可溯源於此歷史轉捩點上。</text:span></text:p>
      <text:p text:style-name="P2"><text:span text:style-name="T28"><text:s text:c="4"/></text:span><text:span text:style-name="T26">回顧</text:span><text:span text:style-name="T26">過去</text:span><text:span text:style-name="T26">，先賢先輩以其青春、理想，乃至於生命，前仆後繼對日本侵略與殖民統治，進行一波波武裝及非武裝激烈抗爭，臺灣始得脫離殖民枷鎖。然時至今日，國家重要史實似漸形模糊，存亡絕續意義亦難彰顯。</text:span></text:p>
      <text:p text:style-name="P2"><text:span text:style-name="T28"><text:s text:c="4"/></text:span><text:span text:style-name="T26">104年適逢抗戰勝利暨臺灣光復70年，特舉辦學術研討會，廣邀各界學者，回顧與反思臺灣抗日活動，戰爭對臺灣的影響，以及戰後臺灣光復的政治、經濟、社會、文化變遷及未來發展，期能重</text:span><text:span text:style-name="T26">新</text:span><text:span text:style-name="T26">詮釋歷史意涵，汲取歷史經驗與智慧。</text:span></text:p>
      <text:p text:style-name="P36"> </text:p>
      <text:p text:style-name="P1"><text:span text:style-name="T25">貳、辦理單位</text:span></text:p>
      <text:p text:style-name="P50"><text:span text:style-name="T30">一、主辦單位：國史館臺灣文獻館</text:span></text:p>
      <text:p text:style-name="P51"><text:span text:style-name="T30">二、協辦單位：</text:span><text:span text:style-name="T29">臺灣省政府、臺灣省諮議會、</text:span><text:span text:style-name="T30">國立臺灣博物館、</text:span><text:span text:style-name="T29">臺北市文獻委員會</text:span></text:p>
      <text:p text:style-name="P1"><text:span text:style-name="T25">叁、議程</text:span></text:p>
      <text:p text:style-name="P52">104年10月14日（星期三） <text:s text:c="9"/><text:span text:style-name="T45">地點：省政資料館國際會議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08:30-09:00</text:p>
          </table:table-cell>
          <table:table-cell table:style-name="表格1.B1" table:number-columns-spanned="5" office:value-type="string">
            <text:p text:style-name="P3">報 <text:s text:c="20"/>到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09:00-09:30</text:p>
          </table:table-cell>
          <table:table-cell table:style-name="表格1.A1" office:value-type="string">
            <text:p text:style-name="P3">開 幕 式</text:p>
          </table:table-cell>
          <table:table-cell table:style-name="表格1.B1" table:number-columns-spanned="4" office:value-type="string">
            <text:p text:style-name="P54">主辦單位致詞：張館長鴻銘</text:p>
            <text:p text:style-name="P55">貴賓致詞：呂館長芳上、李諮議長源泉、陳館長濟民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37"><text:span text:style-name="T13"><text:s text:c="3"/></text:span><text:span text:style-name="T14">【</text:span><text:span text:style-name="T5">第一場</text:span><text:span text:style-name="T6">專題演講</text:span><text:span text:style-name="T14">】 <text:s text:c="12"/>主持人：張鴻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時 <text:s text:c="3"/>間</text:p>
          </table:table-cell>
          <table:table-cell table:style-name="表格1.A1" office:value-type="string">
            <text:p text:style-name="P3">講 <text:s/>座</text:p>
          </table:table-cell>
          <table:table-cell table:style-name="表格1.B1" table:number-columns-spanned="4" office:value-type="string">
            <text:p text:style-name="P3">題 <text:s text:c="6"/>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09:30-10:20</text:p>
          </table:table-cell>
          <table:table-cell table:style-name="表格1.A1" office:value-type="string">
            <text:p text:style-name="P4">林滿紅</text:p>
          </table:table-cell>
          <table:table-cell table:style-name="表格1.B1" table:number-columns-spanned="4" office:value-type="string">
            <text:p text:style-name="P4">戰爭、和約與臺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:20-10:30</text:p>
          </table:table-cell>
          <table:table-cell table:style-name="表格1.B1" table:number-columns-spanned="5" office:value-type="string">
            <text:p text:style-name="P3">中 <text:s text:c="3"/>場 <text:s text:c="3"/>休 <text:s text:c="3"/>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38"><text:span text:style-name="T13"><text:s text:c="4"/></text:span><text:span text:style-name="T14">【</text:span><text:span text:style-name="T5">第二場論文發表</text:span><text:span text:style-name="T14">】 <text:s text:c="12"/>主持人：呂芳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A1" table:number-columns-spanned="2" office:value-type="string">
            <text:p text:style-name="P3">發 表 人</text:p>
          </table:table-cell>
          <table:covered-table-cell/>
          <table:table-cell table:style-name="表格1.A1" table:number-columns-spanned="2" office:value-type="string">
            <text:p text:style-name="P3">題 <text:s text:c="9"/>目</text:p>
          </table:table-cell>
          <table:covered-table-cell/>
          <table:table-cell table:style-name="表格1.B1" office:value-type="string">
            <text:p text:style-name="P3">評 論 人</text:p>
          </table:table-cell>
        </table:table-row>
        <text:soft-page-break/>
        <table:table-row table:style-name="表格1.9">
          <table:table-cell table:style-name="表格1.A1" table:number-rows-spanned="3" office:value-type="string">
            <text:p text:style-name="P3">10:30-12:15</text:p>
          </table:table-cell>
          <table:table-cell table:style-name="表格1.A1" table:number-columns-spanned="2" office:value-type="string">
            <text:p text:style-name="P56">湯熙勇</text:p>
          </table:table-cell>
          <table:covered-table-cell/>
          <table:table-cell table:style-name="表格1.A1" table:number-columns-spanned="2" office:value-type="string">
            <text:p text:style-name="P26">二戰後臺灣在我國接收南海諸島過程中扮演的角色</text:p>
          </table:table-cell>
          <table:covered-table-cell/>
          <table:table-cell table:style-name="表格1.B1" office:value-type="string">
            <text:p text:style-name="P40">陳佩修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7">許峰源</text:p>
          </table:table-cell>
          <table:covered-table-cell/>
          <table:table-cell table:style-name="表格1.A1" table:number-columns-spanned="2" office:value-type="string">
            <text:p text:style-name="P39"><text:span text:style-name="T31">光復初期</text:span><text:span text:style-name="T31">臺</text:span><text:span text:style-name="T31">灣與南海諸島的接管</text:span></text:p>
          </table:table-cell>
          <table:covered-table-cell/>
          <table:table-cell table:style-name="表格1.B1" office:value-type="string">
            <text:p text:style-name="P27">陳國棟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7">洪紹洋</text:p>
          </table:table-cell>
          <table:covered-table-cell/>
          <table:table-cell table:style-name="表格1.A1" table:number-columns-spanned="2" office:value-type="string">
            <text:p text:style-name="P26">半山、高等官與戰後經濟</text:p>
          </table:table-cell>
          <table:covered-table-cell/>
          <table:table-cell table:style-name="表格1.B1" office:value-type="string">
            <text:p text:style-name="P28">林蘭芳</text:p>
          </table:table-cell>
        </table:table-row>
        <table:table-row table:style-name="表格1.1">
          <table:table-cell table:style-name="表格1.A1" office:value-type="string">
            <text:p text:style-name="P3">12:15-13:30</text:p>
          </table:table-cell>
          <table:table-cell table:style-name="表格1.B1" table:number-columns-spanned="5" office:value-type="string">
            <text:p text:style-name="P3">午 <text:s text:c="7"/>餐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58"><text:span text:style-name="T14">【</text:span><text:span text:style-name="T5">第三場論文發表</text:span><text:span text:style-name="T14">】 <text:s text:c="15"/>主持人：陳濟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3">13:30-15:15</text:p>
          </table:table-cell>
          <table:table-cell table:style-name="表格1.A1" office:value-type="string">
            <text:p text:style-name="P18">曾立維</text:p>
            <text:p text:style-name="P27">陳慈玉</text:p>
          </table:table-cell>
          <table:table-cell table:style-name="表格1.A1" table:number-columns-spanned="2" office:value-type="string">
            <text:p text:style-name="P72"><text:span text:style-name="T35">戰時</text:span><text:span text:style-name="T40">臺</text:span><text:span text:style-name="T35">灣的廣播事業與</text:span><text:span text:style-name="T35">民眾</text:span><text:span text:style-name="T35">生活</text:span></text:p>
          </table:table-cell>
          <table:covered-table-cell/>
          <table:table-cell table:style-name="表格1.B1" table:number-columns-spanned="2" office:value-type="string">
            <text:p text:style-name="P27">黃紹恆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7">林一宏</text:p>
          </table:table-cell>
          <table:table-cell table:style-name="表格1.A1" table:number-columns-spanned="2" office:value-type="string">
            <text:p text:style-name="P26">從教育部大樓興建歷程看光復後中央部會新建辦公廳舍之變革</text:p>
          </table:table-cell>
          <table:covered-table-cell/>
          <table:table-cell table:style-name="表格1.B1" table:number-columns-spanned="2" office:value-type="string">
            <text:p text:style-name="P27">吳光庭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7">陳中禹</text:p>
          </table:table-cell>
          <table:table-cell table:style-name="表格1.A1" table:number-columns-spanned="2" office:value-type="string">
            <text:p text:style-name="P26">中華民國對臺灣「山地教育體系」接收與建置</text:p>
          </table:table-cell>
          <table:covered-table-cell/>
          <table:table-cell table:style-name="表格1.B1" table:number-columns-spanned="2" office:value-type="string">
            <text:p text:style-name="P27">潘英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:15-15:35</text:p>
          </table:table-cell>
          <table:table-cell table:style-name="表格1.B1" table:number-columns-spanned="5" office:value-type="string">
            <text:p text:style-name="P3">茶 <text:s text:c="8"/>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6" office:value-type="string">
            <text:p text:style-name="P58"><text:span text:style-name="T14">【</text:span><text:span text:style-name="T5">第四場論文發表</text:span><text:span text:style-name="T14">】 <text:s text:c="15"/>主持人：李源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3">15:35-17:20</text:p>
          </table:table-cell>
          <table:table-cell table:style-name="表格1.A1" office:value-type="string">
            <text:p text:style-name="P27">傅琪貽</text:p>
          </table:table-cell>
          <table:table-cell table:style-name="表格1.A1" table:number-columns-spanned="2" office:value-type="string">
            <text:p text:style-name="P39"><text:span text:style-name="T40">臺</text:span><text:span text:style-name="T10">灣光復初期原住民民族</text:span><text:span text:style-name="T37">自救</text:span><text:span text:style-name="T10">思想</text:span></text:p>
          </table:table-cell>
          <table:covered-table-cell/>
          <table:table-cell table:style-name="表格1.B1" table:number-columns-spanned="2" office:value-type="string">
            <text:p text:style-name="P43"><text:span text:style-name="T40">浦</text:span><text:span text:style-name="T40">忠</text:span><text:span text:style-name="T40">成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7">李巧雯</text:p>
          </table:table-cell>
          <table:table-cell table:style-name="表格1.A1" table:number-columns-spanned="2" office:value-type="string">
            <text:p text:style-name="P26">戰後初期的農業問題：以臺灣省參議會的議政分析為例</text:p>
          </table:table-cell>
          <table:covered-table-cell/>
          <table:table-cell table:style-name="表格1.B1" table:number-columns-spanned="2" office:value-type="string">
            <text:p text:style-name="P27">何鳳嬌</text:p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27">歐素瑛</text:p>
          </table:table-cell>
          <table:table-cell table:style-name="表格1.A1" table:number-columns-spanned="2" office:value-type="string">
            <text:p text:style-name="P39"><text:span text:style-name="T40">臺灣省參議會對糧荒</text:span><text:span text:style-name="T40">問題的</text:span><text:span text:style-name="T40">救濟〈1946-1951〉</text:span></text:p>
          </table:table-cell>
          <table:covered-table-cell/>
          <table:table-cell table:style-name="表格1.B1" table:number-columns-spanned="2" office:value-type="string">
            <text:p text:style-name="P27">顏清梅</text:p>
          </table:table-cell>
          <table:covered-table-cell/>
        </table:table-row>
      </table:table>
      <text:p text:style-name="P52">104年10月15日（星期四） <text:s text:c="10"/><text:span text:style-name="T45">地點：省政資料館國際會議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0"><text:span text:style-name="T14">【</text:span><text:span text:style-name="T5">第五場論文發表</text:span><text:span text:style-name="T14">】 <text:s text:c="15"/>主持人：吳文星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時 <text:s text:c="3"/>間</text:p>
          </table:table-cell>
          <table:table-cell table:style-name="表格2.A2" office:value-type="string">
            <text:p text:style-name="P3">發 表 人</text:p>
          </table:table-cell>
          <table:table-cell table:style-name="表格2.A2" office:value-type="string">
            <text:p text:style-name="P3">題 <text:s text:c="9"/>目</text:p>
          </table:table-cell>
          <table:table-cell table:style-name="表格2.A1" office:value-type="string">
            <text:p text:style-name="P3">評 論 人</text:p>
          </table:table-cell>
        </table:table-row>
        <table:table-row table:style-name="表格2.2">
          <table:table-cell table:style-name="表格2.A2" table:number-rows-spanned="3" office:value-type="string">
            <text:p text:style-name="P37"><text:span text:style-name="T14">8:40-10:25</text:span></text:p>
          </table:table-cell>
          <table:table-cell table:style-name="表格2.A2" office:value-type="string">
            <text:p text:style-name="P56">孟祥瀚</text:p>
          </table:table-cell>
          <table:table-cell table:style-name="表格2.A2" office:value-type="string">
            <text:p text:style-name="P26">戰前日本陸軍士官學校的臺籍學生-彰化大村賴從俗的生平際遇</text:p>
          </table:table-cell>
          <table:table-cell table:style-name="表格2.A1" office:value-type="string">
            <text:p text:style-name="P27">王志宇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27">楊維真</text:p>
          </table:table-cell>
          <table:table-cell table:style-name="表格2.A2" office:value-type="string">
            <text:p text:style-name="P26">一個小兵看戰後初期的臺灣─以張拓蕪《代馬輸卒》五書為中心</text:p>
          </table:table-cell>
          <table:table-cell table:style-name="表格2.A1" office:value-type="string">
            <text:p text:style-name="P40">廖振富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7">許瓊丰</text:p>
          </table:table-cell>
          <table:table-cell table:style-name="表格2.A2" office:value-type="string">
            <text:p text:style-name="P39"><text:span text:style-name="T40">二次大戰下一位日本人的在臺活動</text:span><text:span text:style-name="T33">–</text:span><text:span text:style-name="T40">大谷光瑞與臺灣</text:span></text:p>
          </table:table-cell>
          <table:table-cell table:style-name="表格2.A1" office:value-type="string">
            <text:p text:style-name="P27">江燦騰</text:p>
          </table:table-cell>
        </table:table-row>
        <table:table-row table:style-name="表格2.1">
          <table:table-cell table:style-name="表格2.A2" office:value-type="string">
            <text:p text:style-name="P3">10:25-10:35</text:p>
          </table:table-cell>
          <table:table-cell table:style-name="表格2.A1" table:number-columns-spanned="3" office:value-type="string">
            <text:p text:style-name="P10">休 <text:s text:c="8"/>息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58"><text:span text:style-name="T15">【</text:span><text:span text:style-name="T6">第六場論文發表</text:span><text:span text:style-name="T15">】 <text:s text:c="15"/>主持人：詹素貞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23">10:35-12:20</text:p>
          </table:table-cell>
          <table:table-cell table:style-name="表格2.A2" office:value-type="string">
            <text:p text:style-name="P27">李君山</text:p>
          </table:table-cell>
          <table:table-cell table:style-name="表格2.A2" office:value-type="string">
            <text:p text:style-name="P32">政府遷臺後民眾動員體系的建立─1952年「反共抗俄總動員運動」之研究</text:p>
          </table:table-cell>
          <table:table-cell table:style-name="表格2.A1" office:value-type="string">
            <text:p text:style-name="P28">林桶法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7">卞鳳奎</text:p>
          </table:table-cell>
          <table:table-cell table:style-name="表格2.A2" office:value-type="string">
            <text:p text:style-name="P26">一位協助臺灣抗日的女英雄：嚴秀峰與臺灣少年團的抗日活動</text:p>
          </table:table-cell>
          <table:table-cell table:style-name="表格2.A1" office:value-type="string">
            <text:p text:style-name="P27">林聖芬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7">王政文</text:p>
          </table:table-cell>
          <table:table-cell table:style-name="表格2.A2" office:value-type="string">
            <text:p text:style-name="P26">三個英雄：李友邦的歷史形象與書寫</text:p>
          </table:table-cell>
          <table:table-cell table:style-name="表格2.A1" office:value-type="string">
            <text:p text:style-name="P28">王良卿</text:p>
          </table:table-cell>
        </table:table-row>
        <table:table-row table:style-name="表格2.1">
          <table:table-cell table:style-name="表格2.A2" office:value-type="string">
            <text:p text:style-name="P3">12:20-13:30</text:p>
          </table:table-cell>
          <table:table-cell table:style-name="表格2.A1" table:number-columns-spanned="3" office:value-type="string">
            <text:p text:style-name="P37"><text:span text:style-name="T15">午 <text:s text:c="8"/>餐 <text:s text:c="18"/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8"><text:span text:style-name="T15">【</text:span><text:span text:style-name="T6">第七場論文發表</text:span><text:span text:style-name="T15">】 <text:s text:c="15"/>主持人：許雪姬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3">13:30-15:15</text:p>
          </table:table-cell>
          <table:table-cell table:style-name="表格2.A2" office:value-type="string">
            <text:p text:style-name="P35"><text:span text:style-name="T21">鄭</text:span><text:span text:style-name="T50"> <text:s/></text:span><text:span text:style-name="T21">梓</text:span></text:p>
          </table:table-cell>
          <table:table-cell table:style-name="表格2.A2" office:value-type="string">
            <text:p text:style-name="P26">再現抑或重演：再探二次大戰後首批國軍如何登陸臺灣</text:p>
          </table:table-cell>
          <table:table-cell table:style-name="表格2.A1" office:value-type="string">
            <text:p text:style-name="P27">林玉茹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7">曾品滄</text:p>
          </table:table-cell>
          <table:table-cell table:style-name="表格2.A2" office:value-type="string">
            <text:p text:style-name="P24">配給、黑市與鄉土食–臺灣民眾飲食生活的變遷（1940–1945）</text:p>
          </table:table-cell>
          <table:table-cell table:style-name="表格2.A1" office:value-type="string">
            <text:p text:style-name="P27">鍾起岱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7">陳佳宏</text:p>
          </table:table-cell>
          <table:table-cell table:style-name="表格2.A2" office:value-type="string">
            <text:p text:style-name="P20">二二八事件與國民黨在臺政權之鞏固</text:p>
          </table:table-cell>
          <table:table-cell table:style-name="表格2.A1" office:value-type="string">
            <text:p text:style-name="P27">蕭明治</text:p>
          </table:table-cell>
        </table:table-row>
        <table:table-row table:style-name="表格2.16">
          <table:table-cell table:style-name="表格2.A2" office:value-type="string">
            <text:p text:style-name="P3">15:15-15:35</text:p>
          </table:table-cell>
          <table:table-cell table:style-name="表格2.A1" table:number-columns-spanned="3" office:value-type="string">
            <text:p text:style-name="P3">茶 <text:s text:c="8"/>敘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7"><text:span text:style-name="T10"><text:s text:c="4"/></text:span><text:span text:style-name="T15">【</text:span><text:span text:style-name="T6">第八場論文發表</text:span><text:span text:style-name="T15">】 <text:s text:c="12"/>主持人：林政則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3">15:35-17:20</text:p>
          </table:table-cell>
          <table:table-cell table:style-name="表格2.A2" office:value-type="string">
            <text:p text:style-name="P27">林德政</text:p>
          </table:table-cell>
          <table:table-cell table:style-name="表格2.A2" office:value-type="string">
            <text:p text:style-name="P25">先見與頓挫：張邦傑與二二八前後的臺灣</text:p>
          </table:table-cell>
          <table:table-cell table:style-name="表格2.A1" office:value-type="string">
            <text:p text:style-name="P18">張勝彥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61">蔡明賢</text:p>
          </table:table-cell>
          <table:table-cell table:style-name="表格2.A2" office:value-type="string">
            <text:p text:style-name="P62">戰後初期臺灣再中國化政策</text:p>
          </table:table-cell>
          <table:table-cell table:style-name="表格2.A1" office:value-type="string">
            <text:p text:style-name="P27">陳哲三</text:p>
          </table:table-cell>
        </table:table-row>
        <table:table-row table:style-name="表格2.20">
          <table:covered-table-cell/>
          <table:table-cell table:style-name="表格2.A2" office:value-type="string">
            <text:p text:style-name="P27">張靜宜</text:p>
          </table:table-cell>
          <table:table-cell table:style-name="表格2.A2" office:value-type="string">
            <text:p text:style-name="P47"><text:span text:style-name="T40">戰時體制下臺</text:span><text:span text:style-name="T33">灣特用作物增產之分析</text:span><text:span text:style-name="T38">–</text:span><text:span text:style-name="T10">以蕃薯增產為例</text:span></text:p>
          </table:table-cell>
          <table:table-cell table:style-name="表格2.A1" office:value-type="string">
            <text:p text:style-name="P27">蔡承豪</text:p>
          </table:table-cell>
        </table:table-row>
        <table:table-row table:style-name="表格2.20">
          <table:table-cell table:style-name="表格2.A2" office:value-type="string">
            <text:p text:style-name="P3">17:20</text:p>
          </table:table-cell>
          <table:table-cell table:style-name="表格2.A1" table:number-columns-spanned="3" office:value-type="string">
            <text:p text:style-name="P37"><text:span text:style-name="T15">賦 <text:s text:c="8"/>歸 <text:s text:c="24"/></text:span></text:p>
          </table:table-cell>
          <table:covered-table-cell/>
          <table:covered-table-cell/>
        </table:table-row>
      </table:table>
      <text:p text:style-name="P64"/>
      <text:p text:style-name="P64"/>
      <text:p text:style-name="P64"/>
      <text:p text:style-name="P63"><text:span text:style-name="T3">肆、報名資訊</text:span></text:p>
      <text:p text:style-name="P65"><text:span text:style-name="T10">一、104年10月14、15日假臺灣省政資料館國際會議廳舉行（南投市中興新村中正路2號）。</text:span></text:p>
      <text:p text:style-name="P65"><text:span text:style-name="T10">二、為便於統計出席人數，請於104年9月30日前，e-mill或傳真</text:span><text:span text:style-name="T4">（049）2317782</text:span><text:span text:style-name="T10">報名。以200人為限，請及早報名，逾期恕不</text:span><text:soft-page-break/><text:span text:style-name="T10">受理。</text:span></text:p>
      <text:p text:style-name="P67"><text:span text:style-name="T10"><text:s text:c="5"/>三、錄取名單將於10月7日公布在本館網站＞訊息專區＞最新消息（網址:http://www.th.gov.tw），本館將不再個別通知。</text:span></text:p>
      <text:p text:style-name="P66"><text:s text:c="5"/>四、因參加名額有限，為避免浪費資源及影響他人參加之權利，經報名確認者請務必確實出席；如因故無法出席者，請事先與主辦單位聯繫，取消報名登記，以利通知後補者報名。</text:p>
      <text:p text:style-name="P66"><text:s text:c="5"/>五、研討會期間午餐由主辦單位統一提供便當。</text:p>
      <text:p text:style-name="P65"><text:span text:style-name="T10">六、本研討會聯絡資訊：國史館臺灣文獻館整理組張小姐。電話:（049）2316881轉321。e-mill：</text:span><text:span text:style-name="T10">clill@mail.th.gov.tw。</text:span></text:p>
      <text:p text:style-name="P66"><text:s text:c="5"/>七、如遇颱風或天然災害停止舉辦之訊息，公告於本館網頁。</text:p>
      <text:p text:style-name="P66"/>
      <text:p text:style-name="P5">臺灣與抗戰學術研討會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姓 <text:s text:c="2"/>名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4">性別</text:p>
          </table:table-cell>
          <table:covered-table-cell/>
          <table:table-cell table:style-name="表格3.F1" office:value-type="string">
            <text:p text:style-name="P37"><text:span text:style-name="T10">□男 □ 女</text:span></text:p>
          </table:table-cell>
        </table:table-row>
        <table:table-row table:style-name="表格3.1">
          <table:table-cell table:style-name="表格3.A1" office:value-type="string">
            <text:p text:style-name="P14">服務單位</text:p>
            <text:p text:style-name="P37"><text:span text:style-name="T9">/</text:span><text:span text:style-name="T7">學校科系</text:span>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13">職稱</text:p>
            <text:p text:style-name="P37"><text:span text:style-name="T9">/</text:span><text:span text:style-name="T7">系級</text:span></text:p>
          </table:table-cell>
          <table:covered-table-cell/>
          <table:table-cell table:style-name="表格3.F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通訊住址</text:p>
          </table:table-cell>
          <table:table-cell table:style-name="表格3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8">身份證字號</text:p>
          </table:table-cell>
          <table:table-cell table:style-name="表格3.B3" table:number-columns-spanned="5" office:value-type="string">
            <text:p text:style-name="P8"><text:s text:c="27"/>(如需學習時數請填寫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聯絡電話</text:p>
          </table:table-cell>
          <table:table-cell table:style-name="表格3.B5" office:value-type="string">
            <text:p text:style-name="P9"/>
          </table:table-cell>
          <table:table-cell table:style-name="表格3.B5" table:number-columns-spanned="2" office:value-type="string">
            <text:p text:style-name="P8">手機</text:p>
          </table:table-cell>
          <table:covered-table-cell/>
          <table:table-cell table:style-name="表格3.B3" table:number-columns-spanned="2" office:value-type="string">
            <text:p text:style-name="P9"/>
          </table:table-cell>
          <table:covered-table-cell/>
        </table:table-row>
        <table:table-row table:style-name="表格3.5">
          <table:table-cell table:style-name="表格3.A1" office:value-type="string">
            <text:p text:style-name="P49">E-mail</text:p>
          </table:table-cell>
          <table:table-cell table:style-name="表格3.B3" table:number-columns-spanned="5" office:value-type="string">
            <text:p text:style-name="P48"><text:span text:style-name="T7">訂閱本館電子報：□是</text:span><text:span text:style-name="T7"> </text:span><text:span text:style-name="T7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4">參加時間（請打ˇ）</text:p>
          </table:table-cell>
          <table:table-cell table:style-name="表格3.B3" table:number-columns-spanned="5" office:value-type="string">
            <text:list xml:id="list796348962" text:style-name="WW8Num2">
              <text:list-item>
                <text:p text:style-name="P46"><text:span text:style-name="T10">參加10月14日</text:span></text:p>
              </text:list-item>
              <text:list-item>
                <text:p text:style-name="P46"><text:span text:style-name="T10">參加10月15日</text:span></text:p>
              </text:list-item>
            </text:list>
            <text:p text:style-name="P44"><text:span text:style-name="T10">□ 全程參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7"><text:span text:style-name="T51">用 <text:s/></text:span><text:span text:style-name="T51"><text:s/></text:span><text:span text:style-name="T51">膳</text:span></text:p>
            <text:p text:style-name="P4">（請打ˇ）</text:p>
          </table:table-cell>
          <table:table-cell table:style-name="表格3.B3" table:number-columns-spanned="5" office:value-type="string">
            <text:p text:style-name="P69"><text:span text:style-name="T10">□</text:span><text:span text:style-name="T51">葷食 <text:s text:c="5"/>□素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UMingTW" svg:font-family="UMingTW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line-height="0.917cm" fo:text-indent="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yiv5644390611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462cm" fo:text-indent="-1.402cm" fo:margin-left="2.4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2cm" fo:margin-bottom="0.8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「戰時史料特展」實施計畫</dc:title>
    <meta:initial-creator>user</meta:initial-creator>
    <meta:creation-date>2015-09-30T10:33:00</meta:creation-date>
    <dc:creator>User</dc:creator>
    <dc:date>2015-09-30T10:33:00</dc:date>
    <meta:print-date>2015-04-15T14:34:00</meta:print-date>
    <meta:editing-cycles>2</meta:editing-cycles>
    <meta:editing-duration>PT1M</meta:editing-duration>
    <meta:document-statistic meta:table-count="3" meta:image-count="0" meta:object-count="0" meta:page-count="4" meta:paragraph-count="156" meta:word-count="1669" meta:character-count="2365" meta:non-whitespace-character-count="1953"/>
    <meta:generator>LibreOffice/5.3.4.2$Windows_x86 LibreOffice_project/f82d347ccc0be322489bf7da61d7e4ad13fe2ff3</meta:generator>
  </office:meta>
</office:document-meta>
</file>