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5cm" table:align="center" style:writing-mode="lr-tb"/>
    </style:style>
    <style:style style:name="表格1.A" style:family="table-column">
      <style:table-column-properties style:column-width="3.591cm"/>
    </style:style>
    <style:style style:name="表格1.B" style:family="table-column">
      <style:table-column-properties style:column-width="5.025cm"/>
    </style:style>
    <style:style style:name="表格1.C" style:family="table-column">
      <style:table-column-properties style:column-width="4.764cm"/>
    </style:style>
    <style:style style:name="表格1.D" style:family="table-column">
      <style:table-column-properties style:column-width="4.82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2.2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row-height="1.30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7" style:family="table-row">
      <style:table-row-properties style:min-row-height="1.05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8" style:family="table-row">
      <style:table-row-properties style:min-row-height="1.73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-0.002cm" fo:margin-right="0cm" fo:text-indent="-0.316cm" style:auto-text-indent="false"/>
    </style:style>
    <style:style style:name="P7" style:family="paragraph" style:parent-style-name="Standard">
      <style:paragraph-properties fo:margin-left="-0.002cm" fo:margin-right="0cm" fo:text-align="justify" style:justify-single-word="false" fo:text-indent="-0.316cm" style:auto-text-indent="false"/>
    </style:style>
    <style:style style:name="P8" style:family="paragraph" style:parent-style-name="Standard">
      <style:paragraph-properties fo:margin-left="1.969cm" fo:margin-right="0cm" fo:text-indent="-2.286cm" style:auto-text-indent="false"/>
    </style:style>
    <style:style style:name="P9" style:family="paragraph" style:parent-style-name="Standard">
      <style:paragraph-properties fo:margin-left="1.122cm" fo:margin-right="0cm" fo:text-align="justify" style:justify-single-word="false" fo:text-indent="-1.122cm" style:auto-text-indent="false"/>
    </style:style>
    <style:style style:name="P10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top="0.423cm" fo:margin-bottom="0cm" loext:contextual-spacing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4pt" fo:letter-spacing="1.27cm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臺灣文獻講座</text:span><text:span text:style-name="T4">－</text:span><text:span text:style-name="T4">「驚豔臺灣」</text:span><text:span text:style-name="T2">報名表</text:span></text:p>
      <text:p text:style-name="P6"><text:span text:style-name="T6">講 <text:s/>師：</text:span><text:span text:style-name="T7">莊淇銘</text:span><text:span text:style-name="T6">老師</text:span></text:p>
      <text:p text:style-name="P7"><text:span text:style-name="T6">時 <text:s/>間：民國</text:span><text:span text:style-name="T7">102年7月17日(星期三)下午14：00-16：00</text:span></text:p>
      <text:p text:style-name="P8"><text:span text:style-name="T6">地 <text:s/>點：國史館臺灣文獻館</text:span><text:span text:style-name="T7">文物大樓1樓簡報室</text:span><text:span text:style-name="T6">（54043</text:span>南投市光明一路254號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1">姓</text:span><text:span text:style-name="T12">名</text:span>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身分證字號</text:p>
            <text:p text:style-name="P3">(需學習時數認證者請填寫)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服務單位</text:p>
            <text:p text:style-name="P3">(無者免填)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職稱</text:p>
            <text:p text:style-name="P3">(無者免填)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3">E-mail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3">訂閱本館電子報</text:p>
          </table:table-cell>
          <table:table-cell table:style-name="表格1.B7" office:value-type="string">
            <text:p text:style-name="P2"><text:span text:style-name="T8">□</text:span><text:span text:style-name="T10">是</text:span><text:span text:style-name="T13"> <text:s text:c="8"/></text:span><text:span text:style-name="T10">□否</text:span></text:p>
          </table:table-cell>
          <table:table-cell table:style-name="表格1.C7" office:value-type="string">
            <text:p text:style-name="P2"><text:span text:style-name="T8">□</text:span><text:span text:style-name="T10">是</text:span><text:span text:style-name="T13"> <text:s text:c="8"/></text:span><text:span text:style-name="T10">□否</text:span></text:p>
          </table:table-cell>
          <table:table-cell table:style-name="表格1.D7" office:value-type="string">
            <text:p text:style-name="P2"><text:span text:style-name="T8">□</text:span><text:span text:style-name="T10">是</text:span><text:span text:style-name="T13"> <text:s text:c="8"/></text:span><text:span text:style-name="T10">□否</text:span></text:p>
          </table:table-cell>
        </table:table-row>
        <table:table-row table:style-name="表格1.8">
          <table:table-cell table:style-name="表格1.A8" office:value-type="string">
            <text:p text:style-name="P3">備註</text:p>
          </table:table-cell>
          <table:table-cell table:style-name="表格1.B8" table:number-columns-spanned="3" office:value-type="string">
            <text:p text:style-name="P9"><text:span text:style-name="T12">一、報名方式，請填妥報名表傳真報名（傳真：049-2372495）；聯絡人：俞惠鈐(電話：049-2316881-207) 。</text:span></text:p>
            <text:p text:style-name="P9"><text:span text:style-name="T12">二、本活動訊息及報名表刊登於本館網站(http://www.th.gov.tw)-〈公告欄〉-〈其他公告〉，歡迎查看下載。</text:span></text:p>
            <text:p text:style-name="P10"><text:span text:style-name="T12">三、全程參與給予2小時學習時數。公務人員有需要登錄終身學習時數者，請填寫身分證字號。</text:span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indent="-2.752cm" style:auto-text-indent="false"/>
      <style:text-properties fo:font-size="26pt" style:font-name-asian="標楷體" style:font-family-asian="標楷體" style:font-family-generic-asian="script" style:font-size-asian="2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epcontcontent1" style:family="text" style:parent-style-name="預設段落字型">
      <style:text-properties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801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文獻專題系列演講報名表</dc:title>
    <meta:initial-creator>user1</meta:initial-creator>
    <meta:creation-date>2013-05-29T15:36:00</meta:creation-date>
    <dc:creator>user</dc:creator>
    <dc:date>2013-05-29T16:09:00</dc:date>
    <meta:print-date>2013-05-29T15:59:00</meta:print-date>
    <meta:editing-cycles>4</meta:editing-cycles>
    <meta:editing-duration>PT20M</meta:editing-duration>
    <meta:document-statistic meta:table-count="1" meta:image-count="0" meta:object-count="0" meta:page-count="1" meta:paragraph-count="21" meta:word-count="261" meta:character-count="362" meta:non-whitespace-character-count="328"/>
    <meta:generator>LibreOffice/5.3.4.2$Windows_x86 LibreOffice_project/f82d347ccc0be322489bf7da61d7e4ad13fe2ff3</meta:generator>
  </office:meta>
</office:document-meta>
</file>