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cm" fo:margin-top="0cm" fo:margin-bottom="0cm" table:align="left" style:writing-mode="page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401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0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1.028cm" fo:keep-together="auto"/>
    </style:style>
    <style:style style:name="表格1.5" style:family="table-row">
      <style:table-row-properties style:min-row-height="1.736cm" fo:keep-together="auto"/>
    </style:style>
    <style:style style:name="表格1.6" style:family="table-row">
      <style:table-row-properties style:min-row-height="1.697cm" fo:keep-together="auto"/>
    </style:style>
    <style:style style:name="表格1.7" style:family="table-row">
      <style:table-row-properties style:min-row-height="1.817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15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style:min-row-height="1.976cm" fo:keep-together="auto"/>
    </style:style>
    <style:style style:name="表格1.12" style:family="table-row">
      <style:table-row-properties style:min-row-height="7.16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8.098cm" fo:margin-left="0cm" fo:margin-top="0cm" fo:margin-bottom="0cm" table:align="left" style:writing-mode="page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401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0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1.028cm" fo:keep-together="auto"/>
    </style:style>
    <style:style style:name="表格1.5" style:family="table-row">
      <style:table-row-properties style:min-row-height="1.736cm" fo:keep-together="auto"/>
    </style:style>
    <style:style style:name="表格1.6" style:family="table-row">
      <style:table-row-properties style:min-row-height="1.697cm" fo:keep-together="auto"/>
    </style:style>
    <style:style style:name="表格1.7" style:family="table-row">
      <style:table-row-properties style:min-row-height="1.817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15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style:min-row-height="1.976cm" fo:keep-together="auto"/>
    </style:style>
    <style:style style:name="表格1.12" style:family="table-row">
      <style:table-row-properties style:min-row-height="7.16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 fo:orphans="2" fo:widows="2" style:auto-text-indent="false" loext:margin-left="1.8ic" loext:margin-right="0ic" loext:text-indent="-1.8ic"/>
    </style:style>
    <style:style style:name="P2" style:family="paragraph" style:parent-style-name="Standard">
      <style:paragraph-properties fo:line-height="0.847cm" fo:orphans="2" fo:widows="2" style:auto-text-indent="false" loext:margin-left="1.8ic" loext:margin-right="0ic" loext:text-indent="-1.8ic"/>
    </style:style>
    <style:style style:name="P3" style:family="paragraph" style:parent-style-name="Standard">
      <style:paragraph-properties fo:line-height="0.847cm" fo:orphans="2" fo:widows="2"/>
    </style:style>
    <style:style style:name="P4" style:family="paragraph" style:parent-style-name="Standard">
      <style:paragraph-properties fo:margin-left="-0.136cm" fo:line-height="0.847cm" fo:orphans="2" fo:widows="2"/>
    </style:style>
    <style:style style:name="P5" style:family="paragraph" style:parent-style-name="Standard">
      <style:paragraph-properties fo:line-height="0.847cm" fo:orphans="2" fo:widows="2" style:auto-text-indent="false" loext:margin-left="3.21ic" loext:margin-right="0ic" loext:text-indent="-3.21ic"/>
    </style:style>
    <style:style style:name="P6" style:family="paragraph" style:parent-style-name="Standard">
      <style:paragraph-properties fo:line-height="0.847cm" fo:text-align="justify" style:justify-single-word="false" fo:orphans="2" fo:widows="2" style:auto-text-indent="false" loext:margin-left="1.8ic" loext:margin-right="0ic" loext:text-indent="-1.8ic"/>
    </style:style>
    <style:style style:name="P7" style:family="paragraph" style:parent-style-name="Standard">
      <style:paragraph-properties fo:line-height="0.847cm" fo:text-align="justify" style:justify-single-word="false" fo:orphans="2" fo:widows="2" style:auto-text-indent="false" loext:margin-left="2.1ic" loext:margin-right="0ic" loext:text-indent="0.1ic"/>
    </style:style>
    <style:style style:name="P8" style:family="paragraph" style:parent-style-name="Standard" style:list-style-name="WWNum2">
      <style:paragraph-properties fo:line-height="0.741cm" fo:text-align="justify" style:justify-single-word="false" style:snap-to-layout-grid="false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127cm" fo:line-height="0.6cm" fo:text-align="justify" style:justify-single-word="false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justify" style:justify-single-word="false" style:auto-text-indent="false" loext:margin-left="0ic" loext:margin-right="0ic" loext:text-indent="3.5ic"/>
    </style:style>
    <style:style style:name="P16" style:family="paragraph" style:parent-style-name="Standard">
      <style:paragraph-properties fo:line-height="0.6cm" fo:text-align="justify" style:justify-single-word="false" style:auto-text-indent="false" loext:margin-left="0ic" loext:margin-right="0ic" loext:text-indent="1ic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 style:auto-text-indent="false" loext:margin-left="1.05ic" loext:margin-right="0ic" loext:text-indent="-1.05ic"/>
    </style:style>
    <style:style style:name="P19" style:family="paragraph" style:parent-style-name="Standard">
      <style:paragraph-properties fo:line-height="0.564cm" fo:text-align="justify" style:justify-single-word="false" style:auto-text-indent="false" loext:margin-left="1.22ic" loext:margin-right="0ic" loext:text-indent="4.5ic"/>
    </style:style>
    <style:style style:name="P20" style:family="paragraph" style:parent-style-name="Standard">
      <style:paragraph-properties fo:line-height="0.564cm" fo:text-align="justify" style:justify-single-word="false" style:auto-text-indent="false" loext:margin-left="1.54ic" loext:margin-right="0ic" loext:text-indent="-1.54ic"/>
    </style:style>
    <style:style style:name="P21" style:family="paragraph" style:parent-style-name="Standard">
      <style:paragraph-properties fo:line-height="0.741cm" fo:text-align="justify" style:justify-single-word="false" style:auto-text-indent="false" style:snap-to-layout-grid="false" loext:margin-left="0ic" loext:margin-right="0ic" loext:text-indent="1.5ic"/>
    </style:style>
    <style:style style:name="P22" style:family="paragraph" style:parent-style-name="Standard"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882cm" style:auto-text-indent="false" style:snap-to-layout-grid="false" loext:margin-left="1.96ic" loext:margin-right="0ic" loext:text-indent="-1.95ic">
        <style:tab-stops>
          <style:tab-stop style:position="7.62cm"/>
        </style:tab-stops>
      </style:paragraph-properties>
    </style:style>
    <style:style style:name="P24" style:family="paragraph" style:parent-style-name="Standard">
      <style:paragraph-properties fo:line-height="0.882cm" style:auto-text-indent="false" style:snap-to-layout-grid="false" loext:margin-left="1.96ic" loext:margin-right="0ic" loext:text-indent="5.53ic">
        <style:tab-stops>
          <style:tab-stop style:position="7.62cm"/>
        </style:tab-stops>
      </style:paragraph-properties>
    </style:style>
    <style:style style:name="P25" style:family="paragraph" style:parent-style-name="Standard" style:list-style-name="WWNum1">
      <style:paragraph-properties fo:line-height="0.882cm" fo:text-align="justify" style:justify-single-word="false" fo:orphans="2" fo:widows="2" style:snap-to-layout-grid="false"/>
    </style:style>
    <style:style style:name="P26" style:family="paragraph" style:parent-style-name="Standard">
      <style:paragraph-properties fo:line-height="0.882cm" fo:text-align="justify" style:justify-single-word="false" style:auto-text-indent="false" style:snap-to-layout-grid="false" loext:margin-left="1ic" loext:margin-right="0ic" loext:text-indent="-1ic"/>
    </style:style>
    <style:style style:name="P27" style:family="paragraph" style:parent-style-name="Standard">
      <style:paragraph-properties fo:line-height="0.882cm" fo:orphans="2" fo:widows="2"/>
      <style:text-properties style:font-name-asian="標楷體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 style:script-type="asian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family="標楷體" style:font-family-generic="roman" style:font-pitch="variable" fo:font-size="16pt" style:font-name-asian="標楷體" style:font-size-asian="16pt" style:font-size-complex="16pt" style:script-type="asian"/>
    </style:style>
    <style:style style:name="T8" style:family="text">
      <style:text-properties fo:font-size="14pt" style:font-name-asian="標楷體" style:font-size-asian="14pt" style:font-size-complex="14pt" style:script-type="asi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script-type="asian"/>
    </style:style>
    <style:style style:name="T11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史館臺灣文獻館志工徵募簡章</text:span><text:span text:style-name="T1"/></text:p>
      <text:p text:style-name="P2" loext:marker-style-name="T2"><text:span text:style-name="T2">一、目的：本館為結合社會人力資源，遴選優秀志願服務工作人員，投入臺灣歷史文化推廣工作及協助各項活動之推行，特辦理志工徵募。</text:span><text:span text:style-name="T2"/></text:p>
      <text:p text:style-name="P2" loext:marker-style-name="T2"><text:span text:style-name="T2">二、服務資格：具有英</text:span><text:span text:style-name="T3">語</text:span><text:span text:style-name="T2">、日</text:span><text:span text:style-name="T3">語</text:span><text:span text:style-name="T2">、客語、</text:span><text:span text:style-name="T3">華</text:span><text:span text:style-name="T2">語、</text:span><text:span text:style-name="T3">臺</text:span><text:span text:style-name="T2">語導覽解說專長者；或對整理文獻及圖書室諮詢有興趣者。凡年滿18歲（學生志工不在此限）至68歲，熱愛人群、關懷鄉土、身心健康、口齒清晰，有服務熱忱者。</text:span></text:p>
      <text:p text:style-name="P3" loext:marker-style-name="T2"><text:span text:style-name="T2">三、服務內容</text:span><text:span text:style-name="T2"/></text:p>
      <text:p text:style-name="P4" loext:marker-style-name="T3"><text:span text:style-name="T2">（一）文物組及史蹟組：擔任文物、史蹟大樓展場看管</text:span><text:span text:style-name="T3">；</text:span><text:span text:style-name="T2">文物、史蹟之導覽解說。</text:span></text:p>
      <text:p text:style-name="P4" loext:marker-style-name="T2"><text:span text:style-name="T2">（二）文獻組：擔任檔案整理及圖書室讀者諮詢服務。</text:span><text:span text:style-name="T2"/></text:p>
      <text:p text:style-name="P2" loext:marker-style-name="T2"><text:span text:style-name="T2">四、值勤時段</text:span><text:span text:style-name="T2"/></text:p>
      <text:p text:style-name="P2" loext:marker-style-name="T2"><text:span text:style-name="T2">（一）文物組及史蹟組：週二~週日，每次4小時（9：00～13：00或13：00～17：00）</text:span><text:span text:style-name="T2"/></text:p>
      <text:p text:style-name="P5" loext:marker-style-name="T2"><text:span text:style-name="T2">（二）文獻組：週一~週五，每次4小時（</text:span><text:span text:style-name="T4">檔案整理8:30至12:30、13:00至17:00；圖書室9:00至13:00、13:00至17:00</text:span><text:span text:style-name="T2">）。</text:span></text:p>
      <text:p text:style-name="P2" loext:marker-style-name="T2"><text:span text:style-name="T2">五、服務時間：每位志工（學生志工不在此限）每月至少服務8小時，每年至少服務96小時，服務表現良好者續聘。</text:span><text:span text:style-name="T2"/></text:p>
      <text:p text:style-name="P6" loext:marker-style-name="T3"><text:span text:style-name="T2">六、職前訓練：受錄取通知者，應參加</text:span><text:span text:style-name="T3">本館特殊</text:span><text:span text:style-name="T2">訓練</text:span><text:span text:style-name="T3">及前往「臺北e 大網」（https://</text:span></text:p>
      <text:p text:style-name="P7" loext:marker-style-name="T2"><text:span text:style-name="T3">elearning.taipei/mpage/），完成「志工基礎教育訓練（6小時版）」線上學習課程課(已完成訓練者免)，取得證書</text:span><text:span text:style-name="T2">，</text:span><text:span text:style-name="T3">並</text:span><text:span text:style-name="T2">實習三個月</text:span><text:span text:style-name="T3">，</text:span><text:span text:style-name="T2">期間參加本館各項研習及導覽解說輪值，其缺席率未超過三分之一者，經審核合格後，由本館發給志工服務證，予以聘用。訓練未達時數者，喪失其資格，不予聘用。</text:span></text:p>
      <text:p text:style-name="P3" loext:marker-style-name="T2"><text:span text:style-name="T2">七、志工權利、考評及獎勵方式均依據本館志工隊設置要點辦理。</text:span><text:span text:style-name="T2"/></text:p>
      <text:p text:style-name="P3" loext:marker-style-name="T3"><text:span text:style-name="T2">八、報名方</text:span><text:span text:style-name="T3">式</text:span></text:p>
      <text:p text:style-name="P5" loext:marker-style-name="T2"><text:span text:style-name="T2">（一）通訊報名：請將報名表郵寄至「南投市中興新村光明一路254號 國史館臺灣文獻館秘書室收」。</text:span><text:span text:style-name="T2"/></text:p>
      <text:p text:style-name="P5" loext:marker-style-name="T2"><text:span text:style-name="T2">（二）傳真報名：請將報名表傳真至國史館臺灣文獻館秘書室</text:span><text:span text:style-name="T3">；</text:span><text:span text:style-name="T2">傳真電話：（049）2317783。</text:span></text:p>
      <text:p text:style-name="P5" loext:marker-style-name="T2"><text:span text:style-name="T2">（三）親自報名：請洽本館文物大樓四樓秘書室。</text:span><text:span text:style-name="T2"/></text:p>
      <text:p text:style-name="P3" loext:marker-style-name="T2"><text:span text:style-name="T2">九、報名時間：即日起至本(11</text:span><text:span text:style-name="T3">5</text:span><text:span text:style-name="T2">)年</text:span><text:span text:style-name="T3">6</text:span><text:span text:style-name="T2">月</text:span><text:span text:style-name="T3">30日</text:span><text:span text:style-name="T2">。</text:span></text:p>
      <text:p text:style-name="P3" loext:marker-style-name="T2"><text:span text:style-name="T2">十、甄選時間：報名後另行通知。</text:span><text:span text:style-name="T2"/></text:p>
      <text:p text:style-name="P3" loext:marker-style-name="T2"><text:span text:style-name="T2">十一、甄選地點：國史館臺灣文獻館南投市中興新村光明一路254號。</text:span><text:span text:style-name="T2"/></text:p>
      <text:p text:style-name="P3" loext:marker-style-name="T2"><text:soft-page-break/><text:span text:style-name="T2">十二、洽詢電話：（049）2316881轉11</text:span><text:span text:style-name="T3">3李</text:span><text:span text:style-name="T2">先生。</text:span></text:p>
      <text:list text:style-name="WWNum2">
        <text:list-item>
          <text:p text:style-name="P8" loext:marker-style-name="T5"><draw:frame draw:style-name="fr1" draw:name="外框1" text:anchor-type="paragraph" svg:x="-0.199cm" svg:y="5.512cm" svg:width="18.098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9" loext:marker-style-name="T6"><text:span text:style-name="T6">國史館臺灣文獻館志工報名表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9" loext:marker-style-name="T5"><text:span text:style-name="T5">姓 <text:s text:c="3"/>名</text:span></text:p></table:table-cell><table:table-cell table:style-name="表格1.A1" office:value-type="string"><text:p text:style-name="P10" loext:marker-style-name="T5"/></table:table-cell><table:table-cell table:style-name="表格1.A1" office:value-type="string"><text:p text:style-name="P9" loext:marker-style-name="T5"><text:span text:style-name="T5">性別</text:span></text:p></table:table-cell><table:table-cell table:style-name="表格1.A1" office:value-type="string"><text:p text:style-name="P10" loext:marker-style-name="T5"/></table:table-cell><table:table-cell table:style-name="表格1.A1" office:value-type="string"><text:p text:style-name="P9" loext:marker-style-name="T5"><text:span text:style-name="T5">出生</text:span></text:p><text:p text:style-name="P9" loext:marker-style-name="T5"><text:span text:style-name="T5">日期</text:span></text:p></table:table-cell><table:table-cell table:style-name="表格1.A1" office:value-type="string"><text:p text:style-name="P9" loext:marker-style-name="T5"><text:span text:style-name="T5"><text:s/>年 <text:s/>月 <text:s/>日</text:span></text:p></table:table-cell></table:table-row><table:table-row table:style-name="表格1.3"><table:table-cell table:style-name="表格1.A1" office:value-type="string"><text:p text:style-name="P9" loext:marker-style-name="T5"><text:span text:style-name="T5">學　　歷</text:span></text:p></table:table-cell><table:table-cell table:style-name="表格1.A1" table:number-columns-spanned="3" office:value-type="string"><text:p text:style-name="P11" loext:marker-style-name="T5"/></table:table-cell><table:covered-table-cell/><table:covered-table-cell/><table:table-cell table:style-name="表格1.A1" office:value-type="string"><text:p text:style-name="P9" loext:marker-style-name="T5"><text:span text:style-name="T5">身分證號</text:span></text:p></table:table-cell><table:table-cell table:style-name="表格1.A1" office:value-type="string"><text:p text:style-name="P10" loext:marker-style-name="T5"/></table:table-cell></table:table-row><table:table-row table:style-name="表格1.4"><table:table-cell table:style-name="表格1.A1" office:value-type="string"><text:p text:style-name="P9" loext:marker-style-name="T5"><text:span text:style-name="T5">電子信箱</text:span></text:p></table:table-cell><table:table-cell table:style-name="表格1.A1" table:number-columns-spanned="3" office:value-type="string"><text:p text:style-name="P11" loext:marker-style-name="T5"/></table:table-cell><table:covered-table-cell/><table:covered-table-cell/><table:table-cell table:style-name="表格1.A1" office:value-type="string"><text:p text:style-name="P9" loext:marker-style-name="T5"><text:span text:style-name="T5">電話</text:span></text:p></table:table-cell><table:table-cell table:style-name="表格1.A1" office:value-type="string"><text:p text:style-name="P10" loext:marker-style-name="T5"/></table:table-cell></table:table-row><table:table-row table:style-name="表格1.5"><table:table-cell table:style-name="表格1.A1" office:value-type="string"><text:p text:style-name="P9" loext:marker-style-name="T5"><text:span text:style-name="T5">通訊地址</text:span></text:p></table:table-cell><table:table-cell table:style-name="表格1.A1" table:number-columns-spanned="3" office:value-type="string"><text:p text:style-name="P11" loext:marker-style-name="T5"/></table:table-cell><table:covered-table-cell/><table:covered-table-cell/><table:table-cell table:style-name="表格1.A1" table:number-columns-spanned="2" office:value-type="string"><text:p text:style-name="P12" loext:marker-style-name="T5"><text:span text:style-name="T5">是否已領有志工服務紀錄冊? </text:span><text:span text:style-name="T7">□</text:span><text:span text:style-name="T5">是 , </text:span><text:span text:style-name="T7">□</text:span><text:span text:style-name="T5">否</text:span></text:p></table:table-cell><table:covered-table-cell/></table:table-row><table:table-row table:style-name="表格1.6"><table:table-cell table:style-name="表格1.A1" office:value-type="string"><text:p text:style-name="P9" loext:marker-style-name="T5"><text:span text:style-name="T5">工作單位或</text:span></text:p><text:p text:style-name="P9" loext:marker-style-name="T5"><text:span text:style-name="T5">就讀學校</text:span></text:p></table:table-cell><table:table-cell table:style-name="表格1.A1" table:number-columns-spanned="5" office:value-type="string"><text:p text:style-name="P11" loext:marker-style-name="T5"/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9" loext:marker-style-name="T5"><text:span text:style-name="T5">經歷或曾參加社團</text:span></text:p></table:table-cell><table:table-cell table:style-name="表格1.A1" table:number-columns-spanned="5" office:value-type="string"><text:p text:style-name="P11" loext:marker-style-name="T5"/></table:table-cell><table:covered-table-cell/><table:covered-table-cell/><table:covered-table-cell/><table:covered-table-cell/></table:table-row><table:table-row table:style-name="表格1.8"><table:table-cell table:style-name="表格1.A1" office:value-type="string"><text:p text:style-name="P9" loext:marker-style-name="T5"><text:span text:style-name="T5">導覽專長</text:span></text:p></table:table-cell><table:table-cell table:style-name="表格1.A1" table:number-columns-spanned="5" office:value-type="string"><text:p text:style-name="P13" loext:marker-style-name="T8"><text:span text:style-name="T7">□</text:span><text:span text:style-name="T5">英</text:span><text:span text:style-name="T8">語</text:span><text:span text:style-name="T5"> <text:s text:c="4"/></text:span><text:span text:style-name="T7">□</text:span><text:span text:style-name="T5">日</text:span><text:span text:style-name="T8">語</text:span><text:span text:style-name="T5"> <text:s text:c="2"/></text:span><text:span text:style-name="T8"><text:s/></text:span><text:span text:style-name="T7">□</text:span><text:span text:style-name="T5">客語 <text:s text:c="2"/></text:span><text:span text:style-name="T8"><text:s/></text:span><text:span text:style-name="T7">□華</text:span><text:span text:style-name="T5">語 <text:s text:c="2"/></text:span><text:span text:style-name="T8"><text:s/></text:span><text:span text:style-name="T7">□</text:span><text:span text:style-name="T8">臺</text:span><text:span text:style-name="T5">語</text:span><text:span text:style-name="T8"> <text:s text:c="3"/></text:span><text:span text:style-name="T7">□</text:span><text:span text:style-name="T8">其他</text:span></text:p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9" loext:marker-style-name="T5"><text:span text:style-name="T5">服務往返交 <text:s text:c="3"/>通</text:span></text:p></table:table-cell><table:table-cell table:style-name="表格1.A1" table:number-columns-spanned="5" office:value-type="string"><text:p text:style-name="P14" loext:marker-style-name="T8"><text:span text:style-name="T7">□</text:span><text:span text:style-name="T5">自行開車 </text:span><text:span text:style-name="T7">□</text:span><text:span text:style-name="T5">騎機車 </text:span><text:span text:style-name="T8"><text:s/></text:span><text:span text:style-name="T7">□</text:span><text:span text:style-name="T5">乘客運 </text:span><text:span text:style-name="T8"><text:s/></text:span><text:span text:style-name="T7">□</text:span><text:span text:style-name="T8">其他</text:span></text:p></table:table-cell><table:covered-table-cell/><table:covered-table-cell/><table:covered-table-cell/><table:covered-table-cell/></table:table-row><table:table-row table:style-name="表格1.10"><table:table-cell table:style-name="表格1.A1" office:value-type="string"><text:p text:style-name="P9" loext:marker-style-name="T5"><text:span text:style-name="T5">希望參加組 <text:s text:c="3"/>別</text:span></text:p></table:table-cell><table:table-cell table:style-name="表格1.A1" table:number-columns-spanned="5" office:value-type="string"><text:p text:style-name="P13" loext:marker-style-name="T5"><text:span text:style-name="T7">□</text:span><text:span text:style-name="T5">文物組 <text:s text:c="2"/></text:span><text:span text:style-name="T7">□</text:span><text:span text:style-name="T5">文獻組 </text:span><text:span text:style-name="T8"><text:s/></text:span><text:span text:style-name="T7">□</text:span><text:span text:style-name="T5">史蹟組</text:span></text:p></table:table-cell><table:covered-table-cell/><table:covered-table-cell/><table:covered-table-cell/><table:covered-table-cell/></table:table-row><table:table-row table:style-name="表格1.11"><table:table-cell table:style-name="表格1.A1" office:value-type="string"><text:p text:style-name="P9" loext:marker-style-name="T5"><text:span text:style-name="T5">可服務</text:span></text:p><text:p text:style-name="P9" loext:marker-style-name="T5"><text:span text:style-name="T5">時　間</text:span></text:p></table:table-cell><table:table-cell table:style-name="表格1.A1" table:number-columns-spanned="5" office:value-type="string"><text:p text:style-name="P15" loext:marker-style-name="T5"><text:span text:style-name="T5">週一 <text:s text:c="2"/>週二 <text:s text:c="2"/>週三 <text:s text:c="2"/>週四 <text:s text:c="2"/>週五 <text:s text:c="2"/>週六 <text:s text:c="2"/>週日</text:span></text:p><text:p text:style-name="P16" loext:marker-style-name="T5"><text:span text:style-name="T5">上午 <text:s/></text:span><text:span text:style-name="T7">□</text:span><text:span text:style-name="T5"> <text:s text:c="3"/></text:span><text:span text:style-name="T7">□</text:span><text:span text:style-name="T5"> <text:s text:c="4"/></text:span><text:span text:style-name="T7">□</text:span><text:span text:style-name="T5"> <text:s text:c="4"/></text:span><text:span text:style-name="T7">□</text:span><text:span text:style-name="T5"> <text:s text:c="3"/></text:span><text:span text:style-name="T8"><text:s/></text:span><text:span text:style-name="T7">□</text:span><text:span text:style-name="T5"> <text:s text:c="3"/></text:span><text:span text:style-name="T8"><text:s/></text:span><text:span text:style-name="T7">□</text:span><text:span text:style-name="T5"> <text:s/></text:span><text:span text:style-name="T8"><text:s/></text:span><text:span text:style-name="T5"><text:s/></text:span><text:span text:style-name="T7">□</text:span></text:p><text:p text:style-name="P16" loext:marker-style-name="T5"><text:span text:style-name="T5">下午 <text:s/></text:span><text:span text:style-name="T7">□</text:span><text:span text:style-name="T5"> <text:s text:c="3"/></text:span><text:span text:style-name="T7">□</text:span><text:span text:style-name="T5"> <text:s text:c="3"/></text:span><text:span text:style-name="T8"><text:s/></text:span><text:span text:style-name="T7">□</text:span><text:span text:style-name="T5"> <text:s text:c="4"/></text:span><text:span text:style-name="T7">□</text:span><text:span text:style-name="T5"> <text:s text:c="3"/></text:span><text:span text:style-name="T8"><text:s/></text:span><text:span text:style-name="T7">□</text:span><text:span text:style-name="T5"> <text:s text:c="4"/></text:span><text:span text:style-name="T7">□</text:span><text:span text:style-name="T5"> <text:s text:c="3"/></text:span><text:span text:style-name="T7">□</text:span></text:p></table:table-cell><table:covered-table-cell/><table:covered-table-cell/><table:covered-table-cell/><table:covered-table-cell/></table:table-row><table:table-row table:style-name="表格1.12"><table:table-cell table:style-name="表格1.A12" table:number-columns-spanned="6" office:value-type="string"><text:p text:style-name="P17" loext:marker-style-name="T9"><text:span text:style-name="T9">備註：</text:span></text:p><text:p text:style-name="P18" loext:marker-style-name="T9"><text:span text:style-name="T9">1.服務內容：(1)文物組：擔任文物大樓導覽解說。</text:span></text:p><text:p text:style-name="P19" loext:marker-style-name="T9"><text:span text:style-name="T9">(2)文獻組：擔任圖書室諮詢、讀者借閱登錄、文獻史料整理等。</text:span></text:p><text:p text:style-name="P19" loext:marker-style-name="T9"><text:span text:style-name="T9">(3)史蹟組：擔任史蹟大樓導覽解說。</text:span></text:p><text:p text:style-name="P18" loext:marker-style-name="T9"><text:span text:style-name="T9">2.值勤時段</text:span></text:p><text:p text:style-name="P20" loext:marker-style-name="T9"><text:span text:style-name="T9">(1)文物組及史蹟組</text:span><text:span text:style-name="T10">，</text:span><text:span text:style-name="T9">每次4小時（</text:span><text:span text:style-name="T10">0</text:span><text:span text:style-name="T9">9：00～13：00或13：00～17：00）週一休館不排班。</text:span></text:p><text:p text:style-name="P18" loext:marker-style-name="T9"><text:span text:style-name="T9">(2)文獻組</text:span><text:span text:style-name="T10">，</text:span><text:span text:style-name="T9">每次4小時（檔案整理</text:span><text:span text:style-name="T10">0</text:span><text:span text:style-name="T9">8:30至12:30、13:00至17:00；圖書室</text:span><text:span text:style-name="T10">0</text:span><text:span text:style-name="T9">9:00至13:00、13:00至17:00）周休二日不排班。</text:span></text:p><text:p text:style-name="P18" loext:marker-style-name="T9"><text:span text:style-name="T9">3.報名方法</text:span></text:p><text:p text:style-name="P18" loext:marker-style-name="T9"><text:span text:style-name="T9">(1)通訊報名：報名表郵寄「南投市中興新村光明一路254號 國史館臺灣文獻館秘書室收」。</text:span></text:p><text:p text:style-name="P18" loext:marker-style-name="T9"><text:span text:style-name="T9">(2)傳真報名：報名表傳真：（049）2317783</text:span></text:p><text:p text:style-name="P18" loext:marker-style-name="T9"><text:span text:style-name="T9">(3)親自報名：報名表逕送本館文物大樓四樓</text:span><text:span text:style-name="T10">秘書室</text:span><text:span text:style-name="T9">。</text:span></text:p><text:p text:style-name="P18" loext:marker-style-name="T5"><text:span text:style-name="T9">4.連絡電話：(049)2316881</text:span><text:span text:style-name="T10">轉113李先生</text:span></text:p></table:table-cell><table:covered-table-cell/><table:covered-table-cell/><table:covered-table-cell/><table:covered-table-cell/><table:covered-table-cell/></table:table-row></table:table></draw:text-box></draw:frame><text:span text:style-name="T5">本人已詳閱下列附件：國史館臺灣文獻館志工個人資料使用同意書，並同意遵守相關事項。</text:span><text:span text:style-name="T5"/></text:p>
        </text:list-item>
      </text:list>
      <text:p text:style-name="P21" loext:marker-style-name="T5"><text:span text:style-name="T5">簽名：＿＿＿＿＿＿＿＿＿＿日期：＿＿年＿＿＿月＿＿＿日</text:span><text:bookmark text:name="_GoBack"/><text:span text:style-name="T5"/></text:p>
      <text:p text:style-name="P22" loext:marker-style-name="T11"/>
      <text:p text:style-name="P23" loext:marker-style-name="T5"><text:soft-page-break/><text:span text:style-name="T5">附件</text:span><text:span text:style-name="T5"/></text:p>
      <text:p text:style-name="P24" loext:marker-style-name="T5"><text:span text:style-name="T5">國史館臺灣文獻館志工個人資料使用同意書</text:span><text:span text:style-name="T5"/></text:p>
      <text:list text:style-name="WWNum1">
        <text:list-item>
          <text:p text:style-name="P25" loext:marker-style-name="T5"><text:span text:style-name="T5">國史館臺灣文獻館（以下簡稱本館）為志工聯繫及辦理業務相關之需求，必須取得您的個人資料，在個人資料保護法及相關法令之規定下，本館將依法蒐集、處理及利用您的個人資料。</text:span><text:span text:style-name="T5"/></text:p>
        </text:list-item>
        <text:list-item>
          <text:p text:style-name="P25" loext:marker-style-name="T5"><text:span text:style-name="T5">您所提供以下的個人資料：姓名、性別、出生年月日、國民身分證統一編號、個人照片、連絡方式(電話號碼、傳真號碼、電子信箱、居住地址)或其他得以直接或間接識別您個人之資料皆受本館保全維護，並僅限於公務使用。</text:span><text:span text:style-name="T5"/></text:p>
        </text:list-item>
        <text:list-item>
          <text:p text:style-name="P25" loext:marker-style-name="T5"><text:span text:style-name="T5">您可自由選擇是否提供本館您的個人資料，但若您所提供之個人資料，經檢舉或本館發現不足以確認您的身分真實性或其他個人資料冒用、盜用、資料不實等情形，本館有權終止您相關權利。</text:span><text:span text:style-name="T5"/></text:p>
        </text:list-item>
        <text:list-item>
          <text:p text:style-name="P25" loext:marker-style-name="T5"><text:span text:style-name="T5">您同意本館以您所提供的個人資料確認您的身份、與您進行連絡、提供您本館相關業務資訊，以及其他隱私權保護政策規範之使用方式。</text:span><text:span text:style-name="T5"/></text:p>
        </text:list-item>
        <text:list-item>
          <text:p text:style-name="P25" loext:marker-style-name="T5"><text:span text:style-name="T5">您可依個人資料保護法第3條規定，就您的個人資料向本館(1)請求查詢或閱覽</text:span><text:span text:style-name="T8">；</text:span><text:span text:style-name="T5">(2)製給複製本</text:span><text:span text:style-name="T8">；</text:span><text:span text:style-name="T5">(3)請求補充或更正</text:span><text:span text:style-name="T8">；</text:span><text:span text:style-name="T5">(4)請求停止蒐集、處理及利用</text:span><text:span text:style-name="T8">；</text:span><text:span text:style-name="T5">(5)請求刪除。但因(1)妨害國家安全、外交及軍事機密、整體經濟利益或其他國家重大利益</text:span><text:span text:style-name="T8">；</text:span><text:span text:style-name="T5">(2)妨害公務機關執行法定職務</text:span><text:span text:style-name="T8">；</text:span><text:span text:style-name="T5">(3)妨害本館或第三人之重大利益，本館得拒絕之。</text:span></text:p>
        </text:list-item>
        <text:list-item>
          <text:p text:style-name="P25" loext:marker-style-name="T5"><text:span text:style-name="T5">個人資料蒐集之特定目的消失或期限屆滿時，本館將主動或依當事人之請求，刪除、停止處理或利用該個人資料。但因執行職務或業務所必須或經當事人書面同意者，不在此限。</text:span><text:span text:style-name="T5"/></text:p>
        </text:list-item>
        <text:list-item>
          <text:p text:style-name="P25" loext:marker-style-name="T5"><text:span text:style-name="T5">本館如違反個人資料保護法規定或因天災、事變或其他不可抗力所致者，致您的個人資料被竊取、洩漏、竄改、遭其他侵害者，應查明後，於電話或信函或電子郵件或網站公告等方法中，擇其適當方式通知您。</text:span><text:span text:style-name="T5"/></text:p>
        </text:list-item>
        <text:list-item>
          <text:p text:style-name="P25" loext:marker-style-name="T5"><text:span text:style-name="T5">您瞭解此一同意符合個人資料保護法及相關法規之要求，具有書面同意本館蒐集、處理及利用您的個人資料之效果。</text:span><text:span text:style-name="T5"/></text:p>
        </text:list-item>
      </text:list>
      <text:p text:style-name="P26" loext:marker-style-name="T5"><text:span text:style-name="T5">9.當您親自於報名表簽章完成後，即視為您已詳閱並了解本同意書的內容，且同意遵守所有事項，謝謝。</text:span><text:span text:style-name="T5"/></text:p>
      <text:p text:style-name="P2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501cm" fo:margin-right="1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史館臺灣文獻館104年度志工微募簡章</dc:title>
    <meta:initial-creator>USER</meta:initial-creator>
    <dc:creator>tlchan</dc:creator>
    <meta:editing-cycles>3</meta:editing-cycles>
    <meta:print-date>2023-04-12T06:24:00</meta:print-date>
    <meta:creation-date>2026-04-14T00:59:00</meta:creation-date>
    <dc:date>2026-04-14T00:59:00</dc:date>
    <meta:editing-duration>PT1M</meta:editing-duration>
    <meta:generator>LibreOffice/25.8.0.4$Windows_X86_64 LibreOffice_project/48f00303701489684e67c38c28aff00cd5929e67</meta:generator>
    <meta:document-statistic meta:table-count="1" meta:image-count="0" meta:object-count="0" meta:page-count="3" meta:paragraph-count="72" meta:word-count="2007" meta:character-count="2346" meta:non-whitespace-character-count="2211"/>
    <meta:user-defined meta:name="AppVersion">14.0000</meta:user-defined>
    <meta:user-defined meta:name="Company">C.M.T</meta:user-defined>
    <meta:template xlink:type="simple" xlink:actuate="onRequest" xlink:title="Normal.dotm" xlink:href=""/>
  </office:meta>
</office:document-meta>
</file>